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algemene gehandicaptenparkeerplaats op de Singel ter hoogte van huisnummer 44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verleden is er een algemene gehandicaptenparkeerplaats aangewezen op de Singel ter hoogte van huisnummer 441. Deze algemen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de algemene gehandicaptenparkeerplaats die in het verleden aangewezen is op de Singel ter hoogte van huisnummer 441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1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algemene gehandicaptenparkeerplaats - Sing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3276 </meta:user-defined>
    <meta:user-defined meta:name="OVERHEIDop.verkeersbordcode">E6</meta:user-defined>
    <dc:language>nl</dc:language>
    <meta:user-defined meta:name="OVERHEIDop.locatietype/OVERHEIDop.gebiedsmarkering">Adres</meta:user-defined>
    <meta:user-defined meta:name="DC.title">Opheffen van een algemene gehandicaptenparkeerplaats op de Singel ter hoogte van huisnummer 441</meta:user-defined>
    <meta:user-defined meta:name="DCTERMS.W3CDTF/DCTERMS.available">2025-04-09</meta:user-defined>
    <meta:user-defined meta:name="DCTERMS.W3CDTF/OVERHEIDop.jaargang">2025</meta:user-defined>
    <meta:user-defined meta:name="OVERHEIDop.publicationIssue">149197</meta:user-defined>
    <meta:user-defined meta:name="OVERHEIDop.GmbID/DC.identifier">gmb-2025-149197</meta:user-defined>
    <meta:user-defined meta:name="OVERHEIDop.versieInformatie"/>
  </office:meta>
</office:document-meta>
</file>