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Abcouderpad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tichting Waternet</text:p>
            <text:p text:style-name="common-al">Zaaknummer: 13692958</text:p>
            <text:p text:style-name="common-al">DSO nummer: 2025040101535</text:p>
            <text:p text:style-name="common-al">Ontvangstdatum melding: 01-04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9194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19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19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95502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Abcouderpad, Amsterdam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194</meta:user-defined>
    <meta:user-defined meta:name="OVERHEIDop.GmbID/DC.identifier">gmb-2025-149194</meta:user-defined>
    <meta:user-defined meta:name="OVERHEIDop.versieInformatie"/>
  </office:meta>
</office:document-meta>
</file>