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2272, Duurzaamheidstraat 26 (nabij), 8094S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uurzaamheidstraat nabij 26 in Hattemerbroek, het college verlengt de termijn om te beslissen over het realiseren van een zero-emissie tankstation en aanleggen van drie uitwegen met 6 weken, verzonden op 3 april 2025 (zaaknummer R2024-0227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1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272</meta:user-defined>
    <meta:user-defined meta:name="DCTERMS.abstract">Betreft: Beschikking verlenging beslistermijn op locatie Duurzaamheidstraat 26 (nabij), 8094SB Hattem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2272, Duurzaamheidstraat 26 (nabij), 8094SB Hattemer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192</meta:user-defined>
    <meta:user-defined meta:name="OVERHEIDop.GmbID/DC.identifier">gmb-2025-149192</meta:user-defined>
    <meta:user-defined meta:name="OVERHEIDop.versieInformatie"/>
  </office:meta>
</office:document-meta>
</file>