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ree-Overflakkee - 'Kijk bij de bo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Kijk bij de boer', bij de volgende bedrijven: Melkveebedrijf van Adrichem (Heuvelweg 1, Stellendam), Akkerbouwbedrijf Biemond (Plaatweg3, Stellendam), Akkerbouwbedrijf van der Baan (Oudelandsedijk 5, Dirksland), Akkerbouwbedrijf Kardux (Noorddijk 8a, Melissant), Melkveehouderij Ras (Zandweg 4, Den Bommel), Akkerbouwbedrijf van Strien-van Loon (Battenoordseweg 1, Nieuwe-Tonge), Akkerbouwbedrijf Vidofleur Dogterom (Galtaheseweg 8, Achthuizen), Paardensport Centrum (Hofdijkseweg 4, Ouddorp). Deze vergunning geldt op 21 april 2025 van 10.00 uur tot 16.00 uur. De verzenddatum is 26 maart 2025 en het referentienummer is Z-25-16992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1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69923</meta:user-defined>
    <dc:language>nl</dc:language>
    <meta:user-defined meta:name="OVERHEIDop.locatietype/OVERHEIDop.gebiedsmarkering">Gemeente</meta:user-defined>
    <meta:user-defined meta:name="DC.title">Verleende evenementenvergunning - Goeree-Overflakkee - 'Kijk bij de boer'</meta:user-defined>
    <meta:user-defined meta:name="DCTERMS.W3CDTF/DCTERMS.available">2025-04-08</meta:user-defined>
    <meta:user-defined meta:name="DCTERMS.W3CDTF/OVERHEIDop.jaargang">2025</meta:user-defined>
    <meta:user-defined meta:name="OVERHEIDop.publicationIssue">149191</meta:user-defined>
    <meta:user-defined meta:name="OVERHEIDop.GmbID/DC.identifier">gmb-2025-149191</meta:user-defined>
    <meta:user-defined meta:name="OVERHEIDop.versieInformatie"/>
  </office:meta>
</office:document-meta>
</file>