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16 houtopstanden op de locatie Hakgriend ong. Hardinxveld-Giessendam zaaknummer Z-25-45830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llen of doen vellen van 16 houtopstanden op de locatie Hakgriend ong.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491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16 houtopstanden op de locatie Hakgriend ong. Hardinxveld-Giessendam zaaknummer Z-25-458302</meta:user-defined>
    <meta:user-defined meta:name="DCTERMS.W3CDTF/DCTERMS.available">2025-04-07</meta:user-defined>
    <meta:user-defined meta:name="DCTERMS.W3CDTF/OVERHEIDop.jaargang">2025</meta:user-defined>
    <meta:user-defined meta:name="OVERHEIDop.publicationIssue">149186</meta:user-defined>
    <meta:user-defined meta:name="OVERHEIDop.GmbID/DC.identifier">gmb-2025-149186</meta:user-defined>
    <meta:user-defined meta:name="OVERHEIDop.versieInformatie"/>
  </office:meta>
</office:document-meta>
</file>