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30, 1171 DH, plaatsen van een dakkapel in het voordakvlak van de woning, 09-01-2024, DSO nummer 202501090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1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elikaanstraat 30, 1171 DH, plaatsen van een dakkapel in het voordakvlak van de woning, 09-01-2024, DSO nummer 2025010900079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18</meta:user-defined>
    <meta:user-defined meta:name="OVERHEIDop.GmbID/DC.identifier">gmb-2025-14918</meta:user-defined>
    <meta:user-defined meta:name="OVERHEIDop.versieInformatie"/>
  </office:meta>
</office:document-meta>
</file>