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Opening Toeristisch Seizo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 april 2025, <text:span text:style-name="nadrukvet">Opening Toeristisch Seizoen</text:span> op zondag 27 april 2025 van 12.00 uur tot 19.00 uur in de Sint Annastraat in Baarle-Nassau. (1100440) </text:p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917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7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7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, Opening Toeristisch Seizo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179</meta:user-defined>
    <meta:user-defined meta:name="OVERHEIDop.GmbID/DC.identifier">gmb-2025-149179</meta:user-defined>
    <meta:user-defined meta:name="OVERHEIDop.versieInformatie"/>
  </office:meta>
</office:document-meta>
</file>