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praktijkschool, appartementen en een maatschappelijke ruimte aan De Noord 68 A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3087 en is aangevraagd voor het bouwen van een praktijkschool, appartementen en een maatschappelijke ruimte aan De Noord 68 A te Dront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03 april 2025. De gemeente neemt daarover waarschijnlijk uiterlijk voor 30 mei 2025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49175</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175</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175</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087</meta:user-defined>
    <dc:language>nl</dc:language>
    <meta:user-defined meta:name="OVERHEIDop.locatietype/OVERHEIDop.gebiedsmarkering">Punt</meta:user-defined>
    <meta:user-defined meta:name="DC.title">Aanvraag vergunning voor het bouwen van een praktijkschool, appartementen en een maatschappelijke ruimte aan De Noord 68 A  te Dronten</meta:user-defined>
    <meta:user-defined meta:name="DCTERMS.W3CDTF/DCTERMS.available">2025-04-07</meta:user-defined>
    <meta:user-defined meta:name="DCTERMS.W3CDTF/OVERHEIDop.jaargang">2025</meta:user-defined>
    <meta:user-defined meta:name="OVERHEIDop.publicationIssue">149175</meta:user-defined>
    <meta:user-defined meta:name="OVERHEIDop.GmbID/DC.identifier">gmb-2025-149175</meta:user-defined>
    <meta:user-defined meta:name="OVERHEIDop.versieInformatie"/>
  </office:meta>
</office:document-meta>
</file>