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Hilledijk 209-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roene Hilledijk 209-01, 3073AE, wijzigen van de voorgevel in de plint van het bestaande gebouw. De bestaande gevelpuien en kozijnen worden vervangen door nieuwe gevelpuien en kozijnen. Ook worden de entrees naar nummer 213B en 213C met de gevellijn gelijkgetrokken (datum besluit 02-04-2025, op dezelfde dag verzonden, dossiernummer OMV.25.01.0012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917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7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17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ene Hilledijk 209-01</meta:user-defined>
    <meta:user-defined meta:name="DCTERMS.W3CDTF/DCTERMS.available">2025-04-07</meta:user-defined>
    <meta:user-defined meta:name="DCTERMS.W3CDTF/OVERHEIDop.jaargang">2025</meta:user-defined>
    <meta:user-defined meta:name="OVERHEIDop.publicationIssue">149174</meta:user-defined>
    <meta:user-defined meta:name="OVERHEIDop.GmbID/DC.identifier">gmb-2025-149174</meta:user-defined>
    <meta:user-defined meta:name="OVERHEIDop.versieInformatie"/>
  </office:meta>
</office:document-meta>
</file>