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ein Oosterhout 18 het vervangen van dak en dakconstructie aan Klein Oosterhout 18, 4849 R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ein Oosterhout 18, 4849 RB Dorst,</text:span> Klein Oosterhout 18 het vervangen van dak en dakconstructie (1068426 ontvangen 02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4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1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26</meta:user-defined>
    <dc:language>nl</dc:language>
    <meta:user-defined meta:name="OVERHEIDop.locatietype/OVERHEIDop.gebiedsmarkering">Punt</meta:user-defined>
    <meta:user-defined meta:name="DC.title">Aanvraag vergunning voor Klein Oosterhout 18 het vervangen van dak en dakconstructie aan Klein Oosterhout 18, 4849 RB Dor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171</meta:user-defined>
    <meta:user-defined meta:name="OVERHEIDop.GmbID/DC.identifier">gmb-2025-149171</meta:user-defined>
    <meta:user-defined meta:name="OVERHEIDop.versieInformatie"/>
  </office:meta>
</office:document-meta>
</file>