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eijenbraak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1-3-2025:</text:p>
            <text:p text:style-name="common-al">- <text:span text:style-name="nadrukvet">Oeijenbraak 6 te Lierop</text:span> inzake het aanleggen van een paardenbak.</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Werk, niet zijnde bouwwerk, of werkzaamheid uitvoer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91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0968</meta:user-defined>
    <meta:user-defined meta:name="DCTERMS.abstract">Aanleggen van een paardenbak Oeijenbraak 6. Aanvraag betreft de activiteit Werk niet zijnde bouwwerk of werkzaamheid uitvoeren.</meta:user-defined>
    <dc:language>nl</dc:language>
    <meta:user-defined meta:name="OVERHEIDop.locatietype/OVERHEIDop.gebiedsmarkering">Punt</meta:user-defined>
    <meta:user-defined meta:name="DC.title">Verlenen omgevingsvergunning Oeijenbraak 6 te Lierop</meta:user-defined>
    <meta:user-defined meta:name="DCTERMS.W3CDTF/DCTERMS.available">2025-04-10</meta:user-defined>
    <meta:user-defined meta:name="DCTERMS.W3CDTF/OVERHEIDop.jaargang">2025</meta:user-defined>
    <meta:user-defined meta:name="OVERHEIDop.publicationIssue">149170</meta:user-defined>
    <meta:user-defined meta:name="OVERHEIDop.GmbID/DC.identifier">gmb-2025-149170</meta:user-defined>
    <meta:user-defined meta:name="OVERHEIDop.versieInformatie"/>
  </office:meta>
</office:document-meta>
</file>