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Verleende vergunningen APV en bijzondere wetten, dodenherdenking gemeente Baarle-Nassau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april 2025, <text:span text:style-name="nadrukvet">Dodenherdenking Gemeente Baarle-Nassau</text:span> op zondag 4 mei 2025 van 19.15 uur tot 20.30 uur op de Haldijk en Hooiberg in Castelré. (110252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1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dVerleende vergunningen APV en bijzondere wetten, dodenherdenking gemeente Baarle-Nassau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69</meta:user-defined>
    <meta:user-defined meta:name="OVERHEIDop.GmbID/DC.identifier">gmb-2025-149169</meta:user-defined>
    <meta:user-defined meta:name="OVERHEIDop.versieInformatie"/>
  </office:meta>
</office:document-meta>
</file>