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urgemeester Straman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Reimert Bouw en Infrastructuur B.V.</text:p>
            <text:p text:style-name="common-al">Zaaknummer: 13689451</text:p>
            <text:p text:style-name="common-al">DSO nummer: 2025033101753</text:p>
            <text:p text:style-name="common-al">Ontvangstdatum melding: 31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16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493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urgemeester Stramanweg,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68</meta:user-defined>
    <meta:user-defined meta:name="OVERHEIDop.GmbID/DC.identifier">gmb-2025-149168</meta:user-defined>
    <meta:user-defined meta:name="OVERHEIDop.versieInformatie"/>
  </office:meta>
</office:document-meta>
</file>