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aamsteeg 23-ZW 2011BH Haarlem, 0392-2025-0048394, het vervangen van de raamkozijnen, ontvangen op 02-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166</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166</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166</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8394</meta:user-defined>
    <meta:user-defined meta:name="DCTERMS.abstract">het vervangen van de raam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aamsteeg 23-ZW 2011BH Haarlem, 0392-2025-0048394, het vervangen van de raamkozijnen, ontvangen op 02-04-2025</meta:user-defined>
    <meta:user-defined meta:name="DCTERMS.W3CDTF/DCTERMS.available">2025-04-07</meta:user-defined>
    <meta:user-defined meta:name="DCTERMS.W3CDTF/OVERHEIDop.jaargang">2025</meta:user-defined>
    <meta:user-defined meta:name="OVERHEIDop.publicationIssue">149166</meta:user-defined>
    <meta:user-defined meta:name="OVERHEIDop.GmbID/DC.identifier">gmb-2025-149166</meta:user-defined>
    <meta:user-defined meta:name="OVERHEIDop.versieInformatie"/>
  </office:meta>
</office:document-meta>
</file>