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honie Muysstraat, Van Beverenstraat en Huysmans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aart 2025 een aanvraag om een omgevingsvergunning ontvangen. De vergunning is aangevraagd voor het verbeteren van 185 woningen (Fase 1; 98 woningen) op het adres Anthonie Muysstraat, Van Beverenstraat en Huysmansstraat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1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aanvraag op het adres Anthonie Muysstraat, Van Beverenstraat, Huysmansstraat Schiedam</meta:user-defined>
    <dc:language>nl</dc:language>
    <meta:user-defined meta:name="OVERHEIDop.locatietype/OVERHEIDop.gebiedsmarkering">Vlak</meta:user-defined>
    <meta:user-defined meta:name="DC.title">Aanvraag omgevingsvergunning Anthonie Muysstraat, Van Beverenstraat en Huysmansstraat Schiedam</meta:user-defined>
    <meta:user-defined meta:name="DCTERMS.W3CDTF/DCTERMS.available">2025-04-09</meta:user-defined>
    <meta:user-defined meta:name="DCTERMS.W3CDTF/OVERHEIDop.jaargang">2025</meta:user-defined>
    <meta:user-defined meta:name="OVERHEIDop.publicationIssue">149164</meta:user-defined>
    <meta:user-defined meta:name="OVERHEIDop.GmbID/DC.identifier">gmb-2025-149164</meta:user-defined>
    <meta:user-defined meta:name="OVERHEIDop.versieInformatie"/>
  </office:meta>
</office:document-meta>
</file>