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n de Louter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13682548</text:p>
            <text:p text:style-name="common-al">DSO nummer: 2025032800184</text:p>
            <text:p text:style-name="common-al">Ontvangstdatum melding: 2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378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Jan de Louterstraat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63</meta:user-defined>
    <meta:user-defined meta:name="OVERHEIDop.GmbID/DC.identifier">gmb-2025-149163</meta:user-defined>
    <meta:user-defined meta:name="OVERHEIDop.versieInformatie"/>
  </office:meta>
</office:document-meta>
</file>