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tussen bestaande bedrijfspanden aan de Poolsterweg 4, 8938 AN Leeuwarden, Zuiderkruisweg 1, 8938 AP Leeuwarden, tussen Zuiderkruisweg 1 en 4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tussen bestaande bedrijfspanden aan de Poolsterweg 4, 8938 AN Leeuwarden, Zuiderkruisweg 1, 8938 AP Leeuwarden, tussen Zuiderkruisweg 1 en 4 in Leeuwarden. Bij ons geregistreerd onder kenmerk: OV-2025-028091. De verzenddatum van de omgevingsvergunning is 0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1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9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tussen bestaande bedrijfspanden aan de Poolsterweg 4, 8938 AN Leeuwarden, Zuiderkruisweg 1, 8938 AP Leeuwarden, tussen Zuiderkruisweg 1 en 4 in Leeuwarden</meta:user-defined>
    <meta:user-defined meta:name="DCTERMS.W3CDTF/DCTERMS.available">2025-04-07</meta:user-defined>
    <meta:user-defined meta:name="DCTERMS.W3CDTF/OVERHEIDop.jaargang">2025</meta:user-defined>
    <meta:user-defined meta:name="OVERHEIDop.publicationIssue">149162</meta:user-defined>
    <meta:user-defined meta:name="OVERHEIDop.GmbID/DC.identifier">gmb-2025-149162</meta:user-defined>
    <meta:user-defined meta:name="OVERHEIDop.versieInformatie"/>
  </office:meta>
</office:document-meta>
</file>