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Tokyostraat 19K, 1175 RB, legaliseren verdiepingsvloer, 08-01-2025, DSO nummer 2025010801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1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Tokyostraat 19K, 1175 RB, legaliseren verdiepingsvloer, 08-01-2025, DSO nummer 2025010801660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16</meta:user-defined>
    <meta:user-defined meta:name="OVERHEIDop.GmbID/DC.identifier">gmb-2025-14916</meta:user-defined>
    <meta:user-defined meta:name="OVERHEIDop.versieInformatie"/>
  </office:meta>
</office:document-meta>
</file>