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Dorpsstraat 43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Dorpsstraat 43, 5846 AB Ledeacker</text:p>
            <text:p text:style-name="common-al">DSO-kenmerk: 2025021302015</text:p>
            <text:p text:style-name="common-al">Zaaknummer:  Z/243905</text:p>
            <text:p text:style-name="common-al">Datum ontvangen:  d.d. 13 februari 2025, aangevuld op 17 maart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915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15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905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Dorpsstraat 43 Ledeacke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159</meta:user-defined>
    <meta:user-defined meta:name="OVERHEIDop.GmbID/DC.identifier">gmb-2025-149159</meta:user-defined>
    <meta:user-defined meta:name="OVERHEIDop.versieInformatie"/>
  </office:meta>
</office:document-meta>
</file>