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 gebouw nabij Hulsenboschstraat en Beyerinckwe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 gebouw nabij Hulsenboschstraat en Beyerinckweg Werkendam (2025-0106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De gemeente neemt daarover waarschijnlijk voor 27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1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0680</meta:user-defined>
    <meta:user-defined meta:name="DCTERMS.abstract">realiseren van een nieuw gebouw</meta:user-defined>
    <dc:language>nl</dc:language>
    <meta:user-defined meta:name="OVERHEIDop.locatietype/OVERHEIDop.gebiedsmarkering">Vlak</meta:user-defined>
    <meta:user-defined meta:name="DC.title">Gemeente Altena - Aanvraag vergunning voor het realiseren van een nieuw gebouw nabij Hulsenboschstraat en Beyerinckweg Werke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58</meta:user-defined>
    <meta:user-defined meta:name="OVERHEIDop.GmbID/DC.identifier">gmb-2025-149158</meta:user-defined>
    <meta:user-defined meta:name="OVERHEIDop.versieInformatie"/>
  </office:meta>
</office:document-meta>
</file>