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instraat 21 A, 3901 R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instraat 21 A, 3901 RA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4-2025  aangevraagd voor het plaatsen van reclame voor de locatie Tuinstraat 21 A, 3901 RA Veenendaal en is geregistreerd onder het nummer CLZ-0001331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915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313</meta:user-defined>
    <dc:language>nl</dc:language>
    <meta:user-defined meta:name="OVERHEIDop.locatietype/OVERHEIDop.gebiedsmarkering">Punt</meta:user-defined>
    <meta:user-defined meta:name="DC.title">Publicatie aanvraag omgevingsvergunning Tuinstraat 21 A, 3901 RA Veenendaa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52</meta:user-defined>
    <meta:user-defined meta:name="OVERHEIDop.GmbID/DC.identifier">gmb-2025-149152</meta:user-defined>
    <meta:user-defined meta:name="OVERHEIDop.versieInformatie"/>
  </office:meta>
</office:document-meta>
</file>