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183e Aanvulling van het Straatnamen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Krachtens bestuurlijk mandaat, verleend bij collegebesluit van 17 oktober 2024, nr. 05, </text:p>
            <text:p text:style-name="al"/>
            <text:p text:style-name="al">Besluit het college van Burgemeester en Wethouders, </text:p>
            <text:p text:style-name="al"/>
            <text:p text:style-name="al">Gezien het advies van de commissie naamgeving Tilburg, </text:p>
            <text:p text:style-name="al"/>
            <text:p text:style-name="al"/>
            <text:p text:style-name="al"/>
            <text:p text:style-name="tussenkopcur">A.<text:span text:style-name="nadrukvet">Te wijzigen de loop van de openbare ruimte verspreid over het grondgebied van de gemeente:</text:span></text:p>
            <text:p text:style-name="al"/>
            <text:p text:style-name="al"/>
            <text:p text:style-name="al"/>
            <text:list text:style-name="id1-3-2-2-1-17">
              <text:list-item text:style-override="id1-3-2-2-1-17-1">
                <text:number>1.</text:number>
                <text:p text:style-name="al">
                <text:span text:style-name="nadrukvet">Burgerijpad</text:span>
              </text:p>
              </text:list-item>
            </text:list>
            <text:p text:style-name="al"/>
            <text:list text:style-name="id1-3-2-2-1-19">
              <text:list-item text:style-override="id1-3-2-2-1-19-1">
                <text:number>a.</text:number>
                <text:p text:style-name="al">Het voetpad lopende vanaf de Korte Schijfstraat noordwaarts tot aan de parkeerplaats Noordhoekring. </text:p>
              </text:list-item>
            </text:list>
            <text:p text:style-name="al"/>
            <text:list text:style-name="id1-3-2-2-1-21">
              <text:list-item text:style-override="id1-3-2-2-1-21-1">
                <text:number>b.</text:number>
                <text:p text:style-name="al">De straat lopende vanaf de Korte Schijfstraat noordwaarts tot aan de Noordstraat met een doodlopende aftakking in westelijk richting. </text:p>
              </text:list-item>
            </text:list>
            <text:p text:style-name="al"/>
            <text:p text:style-name="al"/>
            <text:p text:style-name="al">
            <text:span text:style-name="nadrukvet">Noordhoekring</text:span>
          </text:p>
            <text:p text:style-name="al"/>
            <text:p text:style-name="al">De straat lopende vanaf de Spoorlaan zuidwaarts, snijdende de Elzenstraat-Fabriekstraat en de Boomstraat-Korte Schijfstraat, tot aan de Bredaseweg/Schouwburgring, met inbegrip van de oostelijke gelegen parkeerplaats tussen de Fabriekstraat en de Korte Schijfstraat. </text:p>
            <text:p text:style-name="al"/>
            <text:p text:style-name="al"/>
            <text:p text:style-name="al"/>
            <text:p text:style-name="tussenkopcur">B.<text:span text:style-name="nadrukvet">Rectificatie van de schrijfwijze van de openruimte ruimte verspreid over het grondgebied van de gemeente:</text:span></text:p>
            <text:p text:style-name="al"/>
            <text:p text:style-name="al"/>
            <text:p text:style-name="al"/>
            <text:list text:style-name="id1-3-2-2-1-34">
              <text:list-item text:style-override="id1-3-2-2-1-34-1">
                <text:number>2.</text:number>
                <text:p text:style-name="al">
                <text:span text:style-name="nadrukvet">Ruijs de Beerenbrouckstraat </text:span>
              </text:p>
              </text:list-item>
            </text:list>
            <text:p text:style-name="al">De straat lopende vanaf de Wandelboslaan, ten westen van de Colijnstraat, zuidwaarts tot de Louis Regoutstraat. </text:p>
            <text:p text:style-name="al"/>
            <text:p text:style-name="al"/>
            <text:p text:style-name="al"/>
            <text:list text:style-name="id1-3-2-2-1-39">
              <text:list-item text:style-override="id1-3-2-2-1-39-1">
                <text:number>3.</text:number>
                <text:p text:style-name="al">
                <text:span text:style-name="nadrukvet">Louis Regoutstraat</text:span>
              </text:p>
              </text:list-item>
            </text:list>
            <text:p text:style-name="al">De straat lopende vanaf het zuidelijke punt van de Ruijs de Beerenbrouckstraat westwaarts tot de Marchantstraat. </text:p>
            <text:p text:style-name="al"/>
            <text:p text:style-name="al"/>
            <text:p text:style-name="al"/>
            <text:list text:style-name="id1-3-2-2-1-44">
              <text:list-item text:style-override="id1-3-2-2-1-44-1">
                <text:number>4.</text:number>
                <text:p text:style-name="al">
                <text:span text:style-name="nadrukvet">Marchantstraat</text:span>
              </text:p>
              </text:list-item>
            </text:list>
            <text:p text:style-name="al">De straat lopende vanaf de Wandelboslaan, ten westen van de Ruijs de Beerenbrouckstraat, zuidwaarts tot de Louis Regoutstraat. </text:p>
            <text:p text:style-name="al"/>
            <text:p text:style-name="al"/>
            <text:p text:style-name="al"/>
            <text:list text:style-name="id1-3-2-2-1-49">
              <text:list-item text:style-override="id1-3-2-2-1-49-1">
                <text:number>5.</text:number>
                <text:p text:style-name="al">
                <text:span text:style-name="nadrukvet">Dionisius Koolenlaan</text:span>
              </text:p>
              </text:list-item>
            </text:list>
            <text:p text:style-name="al"/>
            <text:p text:style-name="al">De straat lopende ten zuiden van de Wandelboslaan vanaf de Reitse Hoevenstraat westwaarts tot aan de Van Maarseveenstraat, vervolgens zuidwaarts en oostwaarts ten noorden van de Beelaerts van Bloklandstraat tot aan het kruispunt Reitse Hoevenstraat en Alleenhouderstraat. </text:p>
            <text:p text:style-name="al"/>
            <text:p text:style-name="al"/>
            <text:p text:style-name="al"/>
            <text:list text:style-name="id1-3-2-2-1-55">
              <text:list-item text:style-override="id1-3-2-2-1-55-1">
                <text:number>6.</text:number>
                <text:p text:style-name="al">
                <text:span text:style-name="nadrukvet">Outshoornstraat</text:span>
              </text:p>
              </text:list-item>
            </text:list>
            <text:p text:style-name="al"/>
            <text:p text:style-name="al">De straat lopende vanaf de Kwaadeindstraat ten oosten van de Arke Noëstraat zuidwaarts, snijdende de Hendrik de Keijserstraat en de Keldermansstraat, tot de Alleenhouderstraat. </text:p>
            <text:p text:style-name="al"/>
            <text:p text:style-name="al"/>
            <text:p text:style-name="al"/>
            <text:list text:style-name="id1-3-2-2-1-61">
              <text:list-item text:style-override="id1-3-2-2-1-61-1">
                <text:number>7.</text:number>
                <text:p text:style-name="al">
                <text:span text:style-name="nadrukvet">Dr. Cuijpershof </text:span>
              </text:p>
              </text:list-item>
            </text:list>
            <text:p text:style-name="al"/>
            <text:p text:style-name="al">Het plein met de drie uitmondingsstraten, gelegen tussen de Philips Vingboonsstraat, de Jan Heijnsstraat, de Arent van 's Gravesandestraat en de Alleenhouderstraat. </text:p>
            <text:p text:style-name="al"/>
            <text:p text:style-name="al"/>
            <text:p text:style-name="al"/>
            <text:list text:style-name="id1-3-2-2-1-67">
              <text:list-item text:style-override="id1-3-2-2-1-67-1">
                <text:number>8.</text:number>
                <text:p text:style-name="al">
                <text:span text:style-name="nadrukvet">Olifantoortje</text:span>
              </text:p>
              </text:list-item>
            </text:list>
            <text:p text:style-name="al"/>
            <text:p text:style-name="al">De straat lopende vanaf de Goirkekanaaldijk zuidwaarts, vervolgens westwaarts tot aan het Barapad, noordwaards naar de Goirkekanaaldijk én zuidwaarts tot aan de Macaron en ten noorden parallel aan de Macaron oostwaarts tot aan de Merwedestraat. </text:p>
            <text:p text:style-name="al"/>
            <text:p text:style-name="al"/>
            <text:p text:style-name="al"/>
            <text:list text:style-name="id1-3-2-2-1-73">
              <text:list-item text:style-override="id1-3-2-2-1-73-1">
                <text:number>9.</text:number>
                <text:p text:style-name="al">
                <text:span text:style-name="nadrukvet">Gazellehoorntje</text:span>
              </text:p>
              </text:list-item>
            </text:list>
            <text:p text:style-name="al"/>
            <text:p text:style-name="al">De straat lopende vanaf de Goirkekanaaldijk zuidwaarts tot aan het fietspad aan de Ringbaan-Noord. </text:p>
            <text:p text:style-name="al"/>
            <text:p text:style-name="al"/>
            <text:p text:style-name="al"/>
            <text:list text:style-name="id1-3-2-2-1-79">
              <text:list-item text:style-override="id1-3-2-2-1-79-1">
                <text:number>10.</text:number>
                <text:p text:style-name="al">
                <text:span text:style-name="nadrukvet"> Portapad</text:span>
              </text:p>
              </text:list-item>
            </text:list>
            <text:p text:style-name="al"/>
            <text:p text:style-name="al">Het pad lopende vanaf de Hawestraat oostwaarts, vervolgens zuidwaarts tot aan de Fatimastraat. </text:p>
            <text:p text:style-name="al"/>
            <text:p text:style-name="al"/>
            <text:p text:style-name="al"/>
            <text:list text:style-name="id1-3-2-2-1-85">
              <text:list-item text:style-override="id1-3-2-2-1-85-1">
                <text:number>11.</text:number>
                <text:p text:style-name="al">
                <text:span text:style-name="nadrukvet"> Hawestraat</text:span>
              </text:p>
              </text:list-item>
            </text:list>
            <text:p text:style-name="al"/>
            <text:p text:style-name="al">De straat lopende vanaf de Havendijk zuidwaarts tot aan de Fatimastraat, met een inbegrip van een oostwaarts doodlopend pad. </text:p>
            <text:p text:style-name="al"/>
            <text:p text:style-name="al"/>
            <text:p text:style-name="al"/>
            <text:p text:style-name="al"/>
            <text:p text:style-name="tussenkopcur">C.<text:span text:style-name="nadrukvet">Bij dit besluit behorende tekeningen</text:span></text:p>
            <text:p text:style-name="al"/>
            <text:p text:style-name="al">Tekening Burgerijpad parkeren </text:p>
            <text:p text:style-name="al"/>
            <text:p text:style-name="al">Tekening Besluit Noordhoekring aanpassing Burgerijpad </text:p>
            <text:p text:style-name="al"/>
            <text:p text:style-name="al"/>
            <text:p text:style-name="al"/>
            <text:p text:style-name="tussenkopcur">D.<text:span text:style-name="nadrukvet">In te trekken de volgende straten:</text:span></text:p>
            <text:p text:style-name="al"/>
            <text:p text:style-name="al"/>
            <text:p text:style-name="al"/>
            <text:p text:style-name="al">
            <text:span text:style-name="nadrukvet">
              <text:span text:style-name="nadrukcur">Pelabuhanpad</text:span>
            </text:span>
          </text:p>
            <text:p text:style-name="al"/>
            <text:p text:style-name="al">
            <text:span text:style-name="nadrukvet">
              <text:span text:style-name="nadrukcur">Vorstenhof</text:span>
            </text:span>
          </text:p>
            <text:p text:style-name="al"/>
            <text:p text:style-name="al"/>
            <text:p text:style-name="al"/>
            <text:p text:style-name="al"/>
            <text:p text:style-name="al"/>
            <text:p text:style-name="al"/>
            <text:p text:style-name="al"/>
            <text:p text:style-name="al">Tilburg, </text:p>
            <text:p text:style-name="al"/>
            <text:p text:style-name="al">Namens het college van burgemeester en wethouders van Tilburg, </text:p>
            <text:p text:style-name="al"/>
            <text:p text:style-name="al">Wethouder Ruimtelijke Orden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Besluit 183e Aanvulling van het Straatnamenbesluit</meta:user-defined>
    <meta:user-defined meta:name="DCTERMS.W3CDTF/DCTERMS.available">2025-01-15</meta:user-defined>
    <meta:user-defined meta:name="DCTERMS.W3CDTF/OVERHEIDop.jaargang">2025</meta:user-defined>
    <meta:user-defined meta:name="OVERHEIDop.publicationIssue">14915</meta:user-defined>
    <meta:user-defined meta:name="OVERHEIDop.GmbID/DC.identifier">gmb-2025-14915</meta:user-defined>
    <meta:user-defined meta:name="OVERHEIDop.versieInformatie"/>
  </office:meta>
</office:document-meta>
</file>