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Kennisgeving ontwerpbesluit voornemen tot aanwijzen gemeentelijke monumenten]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Oudewater maken bekend dat zij het voornemen hebben om de volgende panden aan te wijzen als gemeentelijke monumenten: </text:p>
            <text:list text:style-name="id1-3-2-2-1-3">
              <text:list-item text:style-override="id1-3-2-2-1-3-1">
                <text:number>1.</text:number>
                <text:p text:style-name="al">Goejanverwelle 52, 3467 PR Hekendorp (voormalige onderwijzerswoning), kadastrale aanduiding HKD00 A 2522; </text:p>
              </text:list-item>
            </text:list>
            <text:list text:style-name="id1-3-2-2-1-4">
              <text:list-item text:style-override="id1-3-2-2-1-4-1">
                <text:number>1.</text:number>
                <text:p text:style-name="al">Goejanverwelle 54, 3467 PR Hekendorp (voormalige school en raadhuis), kadastrale aanduiding HKD00 A 2521; </text:p>
              </text:list-item>
            </text:list>
            <text:list text:style-name="id1-3-2-2-1-5">
              <text:list-item text:style-override="id1-3-2-2-1-5-1">
                <text:number>1.</text:number>
                <text:p text:style-name="al">Papekopperstraatweg 11, 3464 HK Papekop (voormalige school), kadastrale aanduiding PPK00 A 1490 en PPK00 A 1588; </text:p>
              </text:list-item>
            </text:list>
            <text:list text:style-name="id1-3-2-2-1-6">
              <text:list-item text:style-override="id1-3-2-2-1-6-1">
                <text:number>1.</text:number>
                <text:p text:style-name="al">IJsselvere 9, 3421 BV Oudewater (voormalig wachtlokaal), kadastrale aanduiding ODW00 A 2615. </text:p>
              </text:list-item>
            </text:list>
            <text:p text:style-name="al">Burgemeester en wethouders hebben dit ontwerpbesluit in de vergadering van 18 maart 2025 genomen op basis van artikel 3 van de Erfgoedverordening Oudewater. De eigenaren van de betreffende panden zijn schriftelijk op de hoogte gesteld van het voorgenomen besluit. </text:p>
            <text:p text:style-name="al"/>
            <text:p text:style-name="al">
            <text:span text:style-name="nadrukvet">Inzage</text:span>
          </text:p>
            <text:p text:style-name="al">De ontwerpbesluiten kunnen tot en met 20-05-2025 worden ingezien in het Stadskantoor Oudewater, Waardsedijk 219.</text:p>
            <text:p text:style-name="al"/>
            <text:p text:style-name="al">
            <text:span text:style-name="nadrukvet">Reageren</text:span>
          </text:p>
            <text:p text:style-name="al">Belanghebbenden kunnen reageren op dit ontwerpbesluit. U kunt digitaal een zienswijze indienen tegen het ontwerpbesluit, via onze website (met DigiD). Het digitale formulier vindt u op <text:a xlink:href="https://www.oudewater.nl/Contact/Zienswijze_indienen" xlink:type="simple">https://www.oudewater.nl/Contact/Zienswijze_indienen</text:a>. U kunt u per post indienen gericht aan het college van Oudewater, Postbus 100, 3420 DC Oudewater, onder vermelding van uw email-adres in verband met verdere communicatie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udewater, 1 april 2025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1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DC.source">Erfgoedverordening Oudewater 2023]|[https://lokaleregelgeving.overheid.nl/CVDR701555/1</meta:user-defined>
    <dc:language>nl</dc:language>
    <meta:user-defined meta:name="OVERHEIDop.locatietype/OVERHEIDop.gebiedsmarkering">Gemeente</meta:user-defined>
    <meta:user-defined meta:name="DC.title">[Kennisgeving ontwerpbesluit voornemen tot aanwijzen gemeentelijke monumenten]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149</meta:user-defined>
    <meta:user-defined meta:name="OVERHEIDop.GmbID/DC.identifier">gmb-2025-149149</meta:user-defined>
    <meta:user-defined meta:name="OVERHEIDop.versieInformatie"/>
  </office:meta>
</office:document-meta>
</file>