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Hulten Zomerfeest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feest op ons plein </text:span>op 28 juni 2025 van 16.00 uur tot 23:59 uur in Hulten, Gerardus Majella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1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, Hulten Zomerfeest op het plei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46</meta:user-defined>
    <meta:user-defined meta:name="OVERHEIDop.GmbID/DC.identifier">gmb-2025-149146</meta:user-defined>
    <meta:user-defined meta:name="OVERHEIDop.versieInformatie"/>
  </office:meta>
</office:document-meta>
</file>