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Intrekkingsbesluit omgevingsvergunning voor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2-04-2025 het besluit genomen om een omgevingsvergunning voor de locatie de Omloop 1, 9883 PW Oldehovein te trekken. De intrekking is geregistreerd onder zaaknummer: 2025011033. </text:p>
            <text:p text:style-name="common-al">
            
          </text:p>
            <text:p text:style-name="common-al">De ingetrokken vergunning betreft het plaatsen van een schuur, kenmerk 2015-0239<text:span text:style-name="nadrukvet"/>(besluitdatum: 16-06-2015)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914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033</meta:user-defined>
    <dc:language>nl</dc:language>
    <meta:user-defined meta:name="OVERHEIDop.locatietype/OVERHEIDop.gebiedsmarkering">Punt</meta:user-defined>
    <meta:user-defined meta:name="DC.title">Kennisgeving: Intrekkingsbesluit omgevingsvergunning voor plaatsen schuu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44</meta:user-defined>
    <meta:user-defined meta:name="OVERHEIDop.GmbID/DC.identifier">gmb-2025-149144</meta:user-defined>
    <meta:user-defined meta:name="OVERHEIDop.versieInformatie"/>
  </office:meta>
</office:document-meta>
</file>