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De Eendracht Nieuw-Wehl, Rommelmarkt 1 jun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chutterij De Eendracht Nieuw-Wehl voor de rommelmarkt op 1 juni 2025. De rommelmarkt vindt plaats op het parkeerterrein van Elver aan de Nieuw Wehlseweg 14 in Nieuw-Wehl van 9:00 uur tot 18:00 uur.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14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778131</meta:user-defined>
    <dc:language>nl</dc:language>
    <meta:user-defined meta:name="OVERHEIDop.locatietype/OVERHEIDop.gebiedsmarkering">Adres</meta:user-defined>
    <meta:user-defined meta:name="DC.title">Schutterij De Eendracht Nieuw-Wehl, Rommelmarkt 1 juni 2025, vergunning verleend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43</meta:user-defined>
    <meta:user-defined meta:name="OVERHEIDop.GmbID/DC.identifier">gmb-2025-149143</meta:user-defined>
    <meta:user-defined meta:name="OVERHEIDop.versieInformatie"/>
  </office:meta>
</office:document-meta>
</file>