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ogstraat 28, 5931GC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oogstraat 28, 5931GC Tegelen</text:span>
            </text:span>
          </text:p>
            <text:p text:style-name="common-al">Voor het veranderen en vergroten van een garage tot pré-mantelzorgwoning</text:p>
            <text:p text:style-name="common-al">Verzonden op 10 januari 2025</text:p>
            <text:p text:style-name="common-al">Kenmerk Z2024-04711</text:p>
            <text:p text:style-name="common-al">Door dit besluit is de uiterste beslisdatum 21 februar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91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4711</meta:user-defined>
    <meta:user-defined meta:name="DCTERMS.abstract">Betreft: Beschikking verlenging beslistermijn op locatie Hoogstraat 28, 5931GC Tegelen</meta:user-defined>
    <dc:language>nl</dc:language>
    <meta:user-defined meta:name="OVERHEIDop.locatietype/OVERHEIDop.gebiedsmarkering">Vlak</meta:user-defined>
    <meta:user-defined meta:name="DC.title">Verlenging beslistermijn Omgevingsvergunning - Hoogstraat 28, 5931GC Tegel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14</meta:user-defined>
    <meta:user-defined meta:name="OVERHEIDop.GmbID/DC.identifier">gmb-2025-14914</meta:user-defined>
    <meta:user-defined meta:name="OVERHEIDop.versieInformatie"/>
  </office:meta>
</office:document-meta>
</file>