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uilvenweg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uilvenweg 4 te Someren</text:span> inzake het verlengen tijdelijk afwijken van de bestemming t.b.v. ondergeschikte horeca.</text:p>
            <text:p text:style-name="common-al">is verlengd met ten hoogste zes weken.</text:p>
            <text:p text:style-name="common-al">(verzenddatum besluit: 01-04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91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02849</meta:user-defined>
    <meta:user-defined meta:name="DCTERMS.abstract">Verlengen tijdelijk afwijken van de bestemming t.b.v. ondergeschikte horeca Kuilvenweg 4</meta:user-defined>
    <dc:language>nl</dc:language>
    <meta:user-defined meta:name="OVERHEIDop.locatietype/OVERHEIDop.gebiedsmarkering">Punt</meta:user-defined>
    <meta:user-defined meta:name="DC.title">Verlengen beslistermijn aanvraag omgevingsvergunning Kuilvenweg 4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135</meta:user-defined>
    <meta:user-defined meta:name="OVERHEIDop.GmbID/DC.identifier">gmb-2025-149135</meta:user-defined>
    <meta:user-defined meta:name="OVERHEIDop.versieInformatie"/>
  </office:meta>
</office:document-meta>
</file>