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Dirksland, Mozartsingel - 'Oranjepop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heeft een evenementenvergunning verleend voor 'Oranjepop 2025', Dirksland, Mozartsingel. Deze vergunning is geldig op vrijdag 25 april 2025 van 16.00 uur tot 24.00 uur, op zaterdag 26 april 2025 van 0.00 uur tot 02.00 uur en op zaterdag 26 April 2025 van 12.00 uur tot 24.00 uur. De verzenddatum is 26 maart 2025 en het referentienummer is Z-24-16777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13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3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3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67772</meta:user-defined>
    <dc:language>nl</dc:language>
    <meta:user-defined meta:name="OVERHEIDop.locatietype/OVERHEIDop.gebiedsmarkering">Weg</meta:user-defined>
    <meta:user-defined meta:name="DC.title">Verleende evenementenvergunning - Dirksland, Mozartsingel - 'Oranjepop 2025'</meta:user-defined>
    <meta:user-defined meta:name="DCTERMS.W3CDTF/DCTERMS.available">2025-04-08</meta:user-defined>
    <meta:user-defined meta:name="DCTERMS.W3CDTF/OVERHEIDop.jaargang">2025</meta:user-defined>
    <meta:user-defined meta:name="OVERHEIDop.publicationIssue">149132</meta:user-defined>
    <meta:user-defined meta:name="OVERHEIDop.GmbID/DC.identifier">gmb-2025-149132</meta:user-defined>
    <meta:user-defined meta:name="OVERHEIDop.versieInformatie"/>
  </office:meta>
</office:document-meta>
</file>