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erkstraat 48, 2153 BK, verhogen van het bestaande dak, 08-01-2024, DSO nummer 2025010801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erkstraat 48, 2153 BK, verhogen van het bestaande dak, 08-01-2024, DSO nummer 2025010801657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13</meta:user-defined>
    <meta:user-defined meta:name="OVERHEIDop.GmbID/DC.identifier">gmb-2025-14913</meta:user-defined>
    <meta:user-defined meta:name="OVERHEIDop.versieInformatie"/>
  </office:meta>
</office:document-meta>
</file>