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 in Rijen ter hoogte van Kuyp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april 2025, <text:span text:style-name="nadrukvet">Tijdelijk plaatsen container</text:span> van 21 april 2025 t/m 16 mei 2025 op de parkeerplaats ter hoogte van Kuyperstraat 23 in Rijen. (1105351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1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 in Rijen ter hoogte van Kuyperstraat 2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26</meta:user-defined>
    <meta:user-defined meta:name="OVERHEIDop.GmbID/DC.identifier">gmb-2025-149126</meta:user-defined>
    <meta:user-defined meta:name="OVERHEIDop.versieInformatie"/>
  </office:meta>
</office:document-meta>
</file>