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 in Rijen ter hoogte van Verschuu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april 2025, <text:span text:style-name="nadrukvet">Tijdelijk plaatsen container</text:span> van 21 april 2025 t/m 16 mei 2025 op de parkeerplaats ter hoogte van Verschuurstraat 24 in Rijen. (1105339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1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 in Rijen ter hoogte van Verschuurstraat 2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20</meta:user-defined>
    <meta:user-defined meta:name="OVERHEIDop.GmbID/DC.identifier">gmb-2025-149120</meta:user-defined>
    <meta:user-defined meta:name="OVERHEIDop.versieInformatie"/>
  </office:meta>
</office:document-meta>
</file>