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laan 70 Tijdelijk gebruik gemeentegrond plaatsen container aan Wilhelminalaan 70, 4905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laan 70, 4905 AX Oosterhout,</text:span> Wilhelminalaan 70 Tijdelijk gebruik gemeentegrond plaatsen container (1068421 ontvangen 02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4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421</meta:user-defined>
    <dc:language>nl</dc:language>
    <meta:user-defined meta:name="OVERHEIDop.locatietype/OVERHEIDop.gebiedsmarkering">Punt</meta:user-defined>
    <meta:user-defined meta:name="DC.title">Aanvraag vergunning voor Wilhelminalaan 70 Tijdelijk gebruik gemeentegrond plaatsen container aan Wilhelminalaan 70, 4905 AX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19</meta:user-defined>
    <meta:user-defined meta:name="OVERHEIDop.GmbID/DC.identifier">gmb-2025-149119</meta:user-defined>
    <meta:user-defined meta:name="OVERHEIDop.versieInformatie"/>
  </office:meta>
</office:document-meta>
</file>