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op openbare bekendma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 omgevingsvergunning Kilweg 41 in 's-Gravendeel</text:span>
          </text:p>
            <text:p text:style-name="common-al">De gemeente heeft op 1 april 2025 een besluit genomen op de aanvraag met zaaknummer Z2024-00002388 voor het realiseren van een tijdelijke uitbreiding van de COA- opvanglocatie, bestaande uit het plaatsen van tijdelijke units en het verplaatsen van de bestaande pannakooi en een bestaand basketbalveldje tot uiterlijk 15 december 2027 op locatie Kilweg 41 in 's-Gravendeel. De vergunning is verleend. Het besluit betreft de volgen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afwijken van regels in het omgevingsplan (buitenplanse omgevingsplanactiviteit)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  <text:list-item text:style-override="id1-3-2-1-1-4-3">
                <text:number>3.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<text:a xlink:href="mailto:omgevingsvergunning@gemeentehw.nl" xlink:type="simple">omgevingsvergunning@gemeentehw.nl</text:a>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<text:span text:style-name="nadrukvet">15</text:span> mei 2025 en bedraagt 6 weken. Voor meer informatie over de procedure en het maken van een afspraak kunt u contact opnemen via <text:a xlink:href="mailto:info@gemeentehw.nl" xlink:type="simple">info@gemeentehw.nl</text:a> of telefoonnummer 088-647 36 47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11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openbare bekendmak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18</meta:user-defined>
    <meta:user-defined meta:name="OVERHEIDop.GmbID/DC.identifier">gmb-2025-149118</meta:user-defined>
    <meta:user-defined meta:name="OVERHEIDop.versieInformatie"/>
  </office:meta>
</office:document-meta>
</file>