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 en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duurzamen en verbouwen van een woning , Master de Vrieswei 2, Sumar</text:p>
            <text:p text:style-name="common-al">Zaaknummer: TZ2025-000901</text:p>
            <text:p text:style-name="common-al">Zaakadres: Master de Vrieswei 2, Sumar</text:p>
            <text:p text:style-name="common-al">Omschrijving: het verduurzamen en verbouwen van een woning </text:p>
            <text:p text:style-name="common-al">Datum ontvangst: 02-04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11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901</meta:user-defined>
    <meta:user-defined meta:name="DCTERMS.abstract">het verduurzamen en v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duurzamen en verbouwen van een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116</meta:user-defined>
    <meta:user-defined meta:name="OVERHEIDop.GmbID/DC.identifier">gmb-2025-149116</meta:user-defined>
    <meta:user-defined meta:name="OVERHEIDop.versieInformatie"/>
  </office:meta>
</office:document-meta>
</file>