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aliseren hoogspanningsmast (Technische bouwact. &amp; Bouwact. omgevingsplan) aan de Diamantstraat nabij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4-00004143 voor een Omgevingsvergunning voor het Realiseren hoogspanningsmast (Technische bouwact. &amp; Bouwact. omgevingsplan) op locatie Diamantstraat nabij 3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1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43</meta:user-defined>
    <meta:user-defined meta:name="DCTERMS.abstract">Betreft: Beschikking op aanvraag op locatie Diamantstraat nabij 35 in Hengelo</meta:user-defined>
    <dc:language>nl</dc:language>
    <meta:user-defined meta:name="OVERHEIDop.locatietype/OVERHEIDop.gebiedsmarkering">Vlak</meta:user-defined>
    <meta:user-defined meta:name="DC.title">Kennisgeving besluit op Omgevingsvergunning, Realiseren hoogspanningsmast (Technische bouwact. &amp; Bouwact. omgevingsplan) aan de Diamantstraat nabij 35 in Hengelo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115</meta:user-defined>
    <meta:user-defined meta:name="OVERHEIDop.GmbID/DC.identifier">gmb-2025-149115</meta:user-defined>
    <meta:user-defined meta:name="OVERHEIDop.versieInformatie"/>
  </office:meta>
</office:document-meta>
</file>