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an een verleende vergunning voor het uitbreiden van een woning aan de Ruurloseweg 9,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de verleende vergunning voor het uitbreiden van een woning in te trekken. De gemeente heeft de vergunning ingetrokken voor het uitbreiden van een woning aan de Ruurloseweg 9, 7255DE Hengelo (Gld).</text:p>
            <text:p text:style-name="common-al">
            <text:span text:style-name="nadrukvet">Waarom publiceert de gemeente dit bericht?</text:span>
          </text:p>
            <text:p text:style-name="common-al">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7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me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1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06</meta:user-defined>
    <meta:user-defined meta:name="DCTERMS.abstract">Betreft: Besluit tot intrekking op locatie Ruurloseweg 9, 7255DE Hengelo (Gld)</meta:user-defined>
    <dc:language>nl</dc:language>
    <meta:user-defined meta:name="OVERHEIDop.locatietype/OVERHEIDop.gebiedsmarkering">Punt</meta:user-defined>
    <meta:user-defined meta:name="DC.title">Besluit intrekken van een verleende vergunning voor het uitbreiden van een woning aan de Ruurloseweg 9, 7255DE Hengelo (Gld)</meta:user-defined>
    <meta:user-defined meta:name="OVERHEIDop.datumEindeReactietermijn">2025-05-15</meta:user-defined>
    <meta:user-defined meta:name="OVERHEIDop.terinzageleggingBG">https://jeleefomgeving.nl/inzien/813647290/b89e54bf-271d-476f-aa21-914365553fca</meta:user-defined>
    <meta:user-defined meta:name="DCTERMS.W3CDTF/DCTERMS.available">2025-04-07</meta:user-defined>
    <meta:user-defined meta:name="DCTERMS.W3CDTF/OVERHEIDop.jaargang">2025</meta:user-defined>
    <meta:user-defined meta:name="OVERHEIDop.publicationIssue">149114</meta:user-defined>
    <meta:user-defined meta:name="OVERHEIDop.GmbID/DC.identifier">gmb-2025-149114</meta:user-defined>
    <meta:user-defined meta:name="OVERHEIDop.versieInformatie"/>
  </office:meta>
</office:document-meta>
</file>