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ndefjild 19, 9243SC Bakkeveen</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een aanvraag ontvangen voor een Omgevingsvergunning op de locatie Mandefjild 19, 9243SC Bakkeveen. De aanvraag is geregistreerd onder zaaknummer Z2025-00002000. De aanvraag betreft:</text:p>
            <text:p text:style-name="common-al">bouw werktuigenberg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911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1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1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00</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andefjild 19, 9243SC Bakkeveen</meta:user-defined>
    <meta:user-defined meta:name="DCTERMS.W3CDTF/DCTERMS.available">2025-04-07</meta:user-defined>
    <meta:user-defined meta:name="DCTERMS.W3CDTF/OVERHEIDop.jaargang">2025</meta:user-defined>
    <meta:user-defined meta:name="OVERHEIDop.publicationIssue">149112</meta:user-defined>
    <meta:user-defined meta:name="OVERHEIDop.GmbID/DC.identifier">gmb-2025-149112</meta:user-defined>
    <meta:user-defined meta:name="OVERHEIDop.versieInformatie"/>
  </office:meta>
</office:document-meta>
</file>