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2) iepen en het snoeien van meer dan 20 procent van de kroon van twaalf (12) iepen vlakbij Keizersgracht 32 tot en met 38 (perceel D630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akbij Keizersgracht 32 tot en met 38 (perceel D6309) in Den Helder, kappen van twee (2) iepen en het snoeien van meer dan 20 procent van de kroon van twaalf (12) iepen</text:p>
            <text:p text:style-name="common-al">Verzenddatum: 03-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91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0004</meta:user-defined>
    <meta:user-defined meta:name="DCTERMS.abstract">st/c kappen twee (2) iepen en snoeien van meer dan 20 procent van de kroon van twaalf (12) iepen vlakbij Keizersgracht 32 tot en met 38 (perceelD630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wee (2) iepen en het snoeien van meer dan 20 procent van de kroon van twaalf (12) iepen vlakbij Keizersgracht 32 tot en met 38 (perceel D6309) in Den Helder</meta:user-defined>
    <meta:user-defined meta:name="DCTERMS.W3CDTF/DCTERMS.available">2025-04-07</meta:user-defined>
    <meta:user-defined meta:name="DCTERMS.W3CDTF/OVERHEIDop.jaargang">2025</meta:user-defined>
    <meta:user-defined meta:name="OVERHEIDop.publicationIssue">149111</meta:user-defined>
    <meta:user-defined meta:name="OVERHEIDop.GmbID/DC.identifier">gmb-2025-149111</meta:user-defined>
    <meta:user-defined meta:name="OVERHEIDop.versieInformatie"/>
  </office:meta>
</office:document-meta>
</file>