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(kapconstructie vervangen) aan Perzikstraat 41, 4261 K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woning (kapconstructie vervangen) aan Perzikstraat 41, 4261 KC Wijk en Aalburg (2025-0106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voor 2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1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677</meta:user-defined>
    <meta:user-defined meta:name="DCTERMS.abstract">het uitbreiden van een woning (kapconstructie vervangen)</meta:user-defined>
    <dc:language>nl</dc:language>
    <meta:user-defined meta:name="OVERHEIDop.locatietype/OVERHEIDop.gebiedsmarkering">Punt</meta:user-defined>
    <meta:user-defined meta:name="DC.title">Gemeente Altena - Aanvraag vergunning voor het uitbreiden van een woning (kapconstructie vervangen) aan Perzikstraat 41, 4261 KC Wijk en Aalbu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02</meta:user-defined>
    <meta:user-defined meta:name="OVERHEIDop.GmbID/DC.identifier">gmb-2025-149102</meta:user-defined>
    <meta:user-defined meta:name="OVERHEIDop.versieInformatie"/>
  </office:meta>
</office:document-meta>
</file>