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vernieuwen van een kap op de woning en plaatsen dakkapel, Morseltdijk 55a, 7622J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een besluit genomen op de aanvraag met zaaknummer Z2024-00000515 voor het vernieuwen van een kap op de woning en plaatsen dakkapel op locatie Morseltdijk 55a, 7622J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jan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91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5</meta:user-defined>
    <meta:user-defined meta:name="DCTERMS.abstract">Betreft: Regulier Besluit op locatie Morseltdijk 55a, 7622JL Borne</meta:user-defined>
    <dc:language>nl</dc:language>
    <meta:user-defined meta:name="OVERHEIDop.locatietype/OVERHEIDop.gebiedsmarkering">Vlak</meta:user-defined>
    <meta:user-defined meta:name="DC.title">Kennisgeving besluit op het vernieuwen van een kap op de woning en plaatsen dakkapel, Morseltdijk 55a, 7622JL Born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4910</meta:user-defined>
    <meta:user-defined meta:name="OVERHEIDop.GmbID/DC.identifier">gmb-2025-14910</meta:user-defined>
    <meta:user-defined meta:name="OVERHEIDop.versieInformatie"/>
  </office:meta>
</office:document-meta>
</file>