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lanse omgevingsplan activiteit - definitief besluit omgevingsvergunning voor het wijzigen van vier bouwblokken in het bestemmingsplan Dorpshar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vier bouwblokken in het bestemmingsplan "Dorpshart Zwartewaal".</text:span>
          </text:p>
            <text:p text:style-name="common-al">De aanvraag om omgevingsvergunning voorziet in het wijzigen van vier bouwblokken die deel uitmaken van het in 2022 vastgestelde bestemmingsplan ‘Dorpshart Zwartewaal’. De te wijzigen blokken (blok 1 t/m 4) bevinden zich op de kadastrale percelen, plaatselijk bekend sectie A, nummers 2345, 2806 en 2961 te Zwartewaal. </text:p>
            <text:p text:style-name="common-al">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common-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0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42172025</meta:user-defined>
    <dc:language>nl</dc:language>
    <meta:user-defined meta:name="OVERHEIDop.locatietype/OVERHEIDop.gebiedsmarkering">Vlak</meta:user-defined>
    <meta:user-defined meta:name="OVERHEIDop.locatietype/OVERHEIDop.gebiedsmarkering">Vlak</meta:user-defined>
    <meta:user-defined meta:name="DC.title">Buitenplanse omgevingsplan activiteit - definitief besluit omgevingsvergunning voor het wijzigen van vier bouwblokken in het bestemmingsplan Dorpshart  Zwartewaal</meta:user-defined>
    <meta:user-defined meta:name="DCTERMS.W3CDTF/DCTERMS.available">2025-04-07</meta:user-defined>
    <meta:user-defined meta:name="DCTERMS.W3CDTF/OVERHEIDop.jaargang">2025</meta:user-defined>
    <meta:user-defined meta:name="OVERHEIDop.publicationIssue">149097</meta:user-defined>
    <meta:user-defined meta:name="OVERHEIDop.GmbID/DC.identifier">gmb-2025-149097</meta:user-defined>
    <meta:user-defined meta:name="OVERHEIDop.versieInformatie"/>
  </office:meta>
</office:document-meta>
</file>