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anaalstraat 9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678011</text:p>
            <text:p text:style-name="common-al">DSO nummer: 2025032602000</text:p>
            <text:p text:style-name="common-al">Ontvangstdatum melding: 26-03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69684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8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Kanaalstraat 95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95</meta:user-defined>
    <meta:user-defined meta:name="OVERHEIDop.GmbID/DC.identifier">gmb-2025-149095</meta:user-defined>
    <meta:user-defined meta:name="OVERHEIDop.versieInformatie"/>
  </office:meta>
</office:document-meta>
</file>