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43, 6221EG Maastricht. Kennisgeving nieuwe aanvraag omgevingsvergunning, het afwijken van omgevingsplan t.b.v. winkel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40</text:p>
            <text:p text:style-name="common-al">
            <text:span text:style-name="nadrukvet">Rechtstraat 43, 6221EG Maastricht</text:span>
          </text:p>
            <text:p text:style-name="common-al">
            <text:span text:style-name="nadrukvet">het afwijken van omgevingsplan t.b.v. winkel ondersteunende horeca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0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0</meta:user-defined>
    <dc:language>nl</dc:language>
    <meta:user-defined meta:name="OVERHEIDop.locatietype/OVERHEIDop.gebiedsmarkering">Vlak</meta:user-defined>
    <meta:user-defined meta:name="DC.title">Rechtstraat 43, 6221EG Maastricht. Kennisgeving nieuwe aanvraag omgevingsvergunning, het afwijken van omgevingsplan t.b.v. winkel ondersteunende horec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87</meta:user-defined>
    <meta:user-defined meta:name="OVERHEIDop.GmbID/DC.identifier">gmb-2025-149087</meta:user-defined>
    <meta:user-defined meta:name="OVERHEIDop.versieInformatie"/>
  </office:meta>
</office:document-meta>
</file>