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ijgenspark 45 A, 2515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5-248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ijgenspark 45 A, 2515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08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96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Huijgenspark 45 A, 2515 BB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81</meta:user-defined>
    <meta:user-defined meta:name="OVERHEIDop.GmbID/DC.identifier">gmb-2025-149081</meta:user-defined>
    <meta:user-defined meta:name="OVERHEIDop.versieInformatie"/>
  </office:meta>
</office:document-meta>
</file>