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41 t/m 51, Oetbertinkstraat 74 t/m 138, Veldinkstraat 2 t/m 14 en Telvorenpad 1 t/m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ippepad 41 t/m 51</text:span>, 8044AX (6x woonfunctie)</text:p>
            <text:p text:style-name="common-al">
            <text:span text:style-name="nadrukvet">Oetbertinkstraat 74 t/m 138,</text:span> 8044AR (33x woonfunctie)</text:p>
            <text:p text:style-name="common-al">
            <text:span text:style-name="nadrukvet">Veldinkstraat 2 t/m 14</text:span>, 8044AT (7x woonfunctie)</text:p>
            <text:p text:style-name="common-al">
            <text:span text:style-name="nadrukvet">Telvorenpad 1 t/m 37</text:span>, 8044AS (19x woonfunctie)</text:p>
            <text:p text:style-name="common-al">Verzenddatum besluit: 10 januari 2025</text:p>
            <text:p text:style-name="common-al">Kenmerk besluit: 16854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Tippepad 41 t/m 51, Oetbertinkstraat 74 t/m 138, Veldinkstraat 2 t/m 14 en Telvorenpad 1 t/m 37</meta:user-defined>
    <meta:user-defined meta:name="DCTERMS.W3CDTF/DCTERMS.available">2025-01-14</meta:user-defined>
    <meta:user-defined meta:name="DCTERMS.W3CDTF/OVERHEIDop.jaargang">2025</meta:user-defined>
    <meta:user-defined meta:name="OVERHEIDop.externeBijlage">Bijlage bij huisnummerbesluit 168545-2024|exb-2025-1275</meta:user-defined>
    <meta:user-defined meta:name="OVERHEIDop.publicationIssue">14908</meta:user-defined>
    <meta:user-defined meta:name="OVERHEIDop.GmbID/DC.identifier">gmb-2025-14908</meta:user-defined>
    <meta:user-defined meta:name="OVERHEIDop.versieInformatie"/>
  </office:meta>
</office:document-meta>
</file>