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weg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4-00002388 voor Het realiseren van een tijdelijke uitbreiding COA opvanglocatie 's Gravendeel op locatie Kilweg 41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0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ilweg 41 in 's-Gravende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79</meta:user-defined>
    <meta:user-defined meta:name="OVERHEIDop.GmbID/DC.identifier">gmb-2025-149079</meta:user-defined>
    <meta:user-defined meta:name="OVERHEIDop.versieInformatie"/>
  </office:meta>
</office:document-meta>
</file>