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vond4daagse Gilze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april 2025, <text:span text:style-name="nadrukvet">Avond4daagse Gilze 2025</text:span> op dinsdag 10 juni 2025 t/m vrijdag 13 juni 2025 in Gilze van 18.00 uur tot 21.30 uur, startlocatie schoolplein Bolster, finishlocatie Mollebos. (1098710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07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, Avond4daagse Gilze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78</meta:user-defined>
    <meta:user-defined meta:name="OVERHEIDop.GmbID/DC.identifier">gmb-2025-149078</meta:user-defined>
    <meta:user-defined meta:name="OVERHEIDop.versieInformatie"/>
  </office:meta>
</office:document-meta>
</file>