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buitenunits van de airco aan de Johannes Kolfplein 1, 8923 CX Leeuwarden (OV-2024-0251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buitenunits van de airco aan de Johannes Kolfplein 1, 8923 CX Leeuwarden. Bij ons geregistreerd onder kenmerk: OV-2024-025127. De verzenddatum van de omgevingsvergunning is 0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0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27</meta:user-defined>
    <dc:language>nl</dc:language>
    <meta:user-defined meta:name="OVERHEIDop.locatietype/OVERHEIDop.gebiedsmarkering">Punt</meta:user-defined>
    <meta:user-defined meta:name="DC.title">Verleende omgevingsvergunning voor het plaatsen van twee buitenunits van de airco aan de Johannes Kolfplein 1, 8923 CX Leeuwarden (OV-2024-025127)</meta:user-defined>
    <meta:user-defined meta:name="DCTERMS.W3CDTF/DCTERMS.available">2025-04-07</meta:user-defined>
    <meta:user-defined meta:name="DCTERMS.W3CDTF/OVERHEIDop.jaargang">2025</meta:user-defined>
    <meta:user-defined meta:name="OVERHEIDop.publicationIssue">149075</meta:user-defined>
    <meta:user-defined meta:name="OVERHEIDop.GmbID/DC.identifier">gmb-2025-149075</meta:user-defined>
    <meta:user-defined meta:name="OVERHEIDop.versieInformatie"/>
  </office:meta>
</office:document-meta>
</file>