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40202064, Berkelseweg 18, 2641 PL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opbouw</text:p>
            <text:p text:style-name="common-al">DSO-Verzoeknummer: 2025040202064</text:p>
            <text:p text:style-name="common-al">Locatie: Berkelseweg 18, 2641 PL Pijnacker</text:p>
            <text:p text:style-name="common-al">Datum ontvangst: 02-04-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907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7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7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7675</meta:user-defined>
    <meta:user-defined meta:name="DCTERMS.abstract">Bouwen dakop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40202064, Berkelseweg 18, 2641 PL Pijnacker</meta:user-defined>
    <meta:user-defined meta:name="DCTERMS.W3CDTF/DCTERMS.available">2025-04-07</meta:user-defined>
    <meta:user-defined meta:name="DCTERMS.W3CDTF/OVERHEIDop.jaargang">2025</meta:user-defined>
    <meta:user-defined meta:name="OVERHEIDop.publicationIssue">149074</meta:user-defined>
    <meta:user-defined meta:name="OVERHEIDop.GmbID/DC.identifier">gmb-2025-149074</meta:user-defined>
    <meta:user-defined meta:name="OVERHEIDop.versieInformatie"/>
  </office:meta>
</office:document-meta>
</file>